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text-indent="0cm" style:auto-text-indent="false"/>
    </style:style>
    <style:style style:name="P2" style:family="paragraph" style:parent-style-name="Heading_20_2">
      <style:paragraph-properties fo:margin-left="0cm" fo:margin-right="0cm" fo:text-indent="0cm" style:auto-text-indent="false"/>
    </style:style>
    <style:style style:name="P3" style:family="paragraph" style:parent-style-name="Text_20_body">
      <style:paragraph-properties fo:margin-left="0cm" fo:margin-right="0cm" fo:text-indent="0cm"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544d"/>The 7 deadly sins of technological convergence</text:h>
      <text:p text:style-name="Text_20_body"><text:a xlink:type="simple" xlink:href="https://medium.com/future-of-work-society-towards-the-quaternary/technological-convergence-2040-apocalypse-or-utopia-09b1de23d5c7" text:style-name="Internet_20_link" text:visited-style-name="Visited_20_Internet_20_Link">https://medium.com/future-of-work-society-towards-the-quaternary/technological-convergence-2040-apocalypse-or-utopia-09b1de23d5c7</text:a></text:p>
      <text:p text:style-name="Text_20_body"/>
      <text:p text:style-name="P3"><text:bookmark text:name="b4fd"/>Far from being neutral, the accelerated convergence of technologies poses numerous societal challenges, which we can group into these 7 categories:</text:p>
      <text:h text:style-name="P2" text:outline-level="2"><text:bookmark text:name="b001"/>#1. Cultural uniformity and the preservation of diversity</text:h>
      <text:p text:style-name="P3"><text:bookmark text:name="dcc2"/>While technological convergence facilitates exchanges and communication across the world, it also raises the issue of cultural uniformity. Indeed, with the globalization of content and platforms, local cultures may be threatened by the predominance of certain norms and values conveyed by digital giants. The risks should not be underestimated: loss of cultural identity, marginalization of minority cultures, impoverishment of cultural heritage, domination of digital giants… In the face of these dangers, it is crucial to support initiatives that value cultural diversity and promote the expression of different identities through the production and dissemination of local and authentic content.</text:p>
      <text:h text:style-name="P2" text:outline-level="2"><text:bookmark text:name="598f"/>#2. Privacy in the face of technology’s omnipresence</text:h>
      <text:p text:style-name="P3"><text:bookmark text:name="3696"/>Technological convergence, by enabling massive data collection on individuals, raises the question of privacy protection. Users are increasingly exposed to extensive surveillance, whether by companies or governments. The dangers related to this omnipresence are multiple: massive data collection, intrusion into private life, infringement on freedom of expression, theft and misuse of data, discrimination, and profiling. Facing these dangers, it is essential to strengthen the mechanisms for protecting personal data, to raise awareness among citizens about the risks related to the use of new technologies, and to implement regulations that ensure respect for our privacy.</text:p>
      <text:h text:style-name="P2" text:outline-level="2"><text:bookmark text:name="0782"/>#3. Planned obsolescence and the race for novelty</text:h>
      <text:p text:style-name="P3"><text:bookmark text:name="38d3"/>Technological convergence comes with an endless race for innovation and novelty, which generates negative consequences, such as planned obsolescence of products. This practice, which consists of deliberately reducing the lifespan of products to encourage their renewal, leads to excessive consumption of resources, increased production of waste, social and economic inequalities exacerbated by the race for novelty, and a culture of permanent dissatisfaction. To counter these dangers, it is essential to promote more sustainable economic models, based on eco-design, repairability, and durability of products, as well as to raise consumer awareness about the importance of responsible consumption and the adoption of behaviors more respectful of the environment and resources.</text:p>
      <text:h text:style-name="P2" text:outline-level="2"><text:bookmark text:name="d204"/>#4. The digital divide and equitable access to technologies</text:h>
      <text:p text:style-name="P3"><text:bookmark text:name="02ab"/>Technological convergence does not benefit everyone equally. The digital divide, which refers to inequalities in access and use of information and communication technologies, remains a major challenge. This divide is due to several factors such as income, education, geography, and age. The <text:soft-page-break/>dangers of this divide are multiple: increase in social and economic inequalities, exclusion and marginalization, loss of competitiveness of less digital territories, difficulties in accessing information and culture, reinforcement of territorial inequalities. To combat these dangers, it is essential to implement public policies aimed at reducing the digital divide and ensuring equitable access to technologies for all individuals and territories. This includes the development of infrastructure, training in digital skills, and promoting digital inclusion.</text:p>
      <text:h text:style-name="P2" text:outline-level="2"><text:bookmark text:name="2314"/>#5. Environmental challenges and the management of natural resources</text:h>
      <text:p text:style-name="P3"><text:bookmark text:name="c2bc"/>Technological convergence raises major environmental challenges, particularly in terms of energy consumption, depletion of natural resources, and production of electronic waste. The increasing consumption of carbon-based energy contributes to global warming and the depletion of energy resources, the extraction of materials has an impact on the environment (deforestation, soil and water pollution) and can lead to social conflicts in producing countries; and the production of electronic waste is often poorly recycled and can contain toxic substances that pollute the environment and threaten human health. In the face of these challenges, it is essential to promote greener and eco-responsible technologies, as well as to rethink the management of natural resources to limit negative impacts on our planet. This implies, in particular, encouraging research and development of energy-efficient solutions, promoting the circular economy and recycling of materials, and raising user awareness of responsible and sustainable technology use.</text:p>
      <text:h text:style-name="P2" text:outline-level="2"><text:bookmark text:name="6f51"/>#6. The impact on employment and the upheavals in the labor market</text:h>
      <text:p text:style-name="P3"><text:bookmark text:name="de63"/>Technological convergence can lead to upheavals in the labor market, with the disappearance of certain professions, the emergence of new ones, but also the transformation of working conditions and the necessity of lifelong learning. It is therefore crucial to anticipate these changes and support workers in this transition, notably by developing continuous training and adapting employment policies, but also by supporting the emergence of the quaternary sector, in a society where work and employment will never again have the same meaning.</text:p>
      <text:h text:style-name="P2" text:outline-level="2"><text:bookmark text:name="ac06"/>#7. Dependence on technologies and the preservation of our autonomy</text:h>
      <text:p text:style-name="P3"><text:bookmark text:name="3c0e"/>Technological convergence can lead to excessive dependence on technologies, with potentially harmful consequences on our health and well-being: anxiety, depression or social isolation, but also musculoskeletal disorders, sleep problems, or vision disorders. Beyond health risks, we can talk about the risk of loss of skills, increased vulnerability to cyber threats, alterations in interpersonal relationships, permanent distraction, and especially the danger of manipulation and addiction. It is important to preserve our autonomy and promote a reasoned and balanced use of technologies, in order not to sacrifice our freedom and our ability to think for ourselves.</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8T14:39:19.410000000</meta:creation-date>
    <dc:date>2024-09-18T14:41:30.691000000</dc:date>
    <meta:editing-duration>PT2M11S</meta:editing-duration>
    <meta:editing-cycles>1</meta:editing-cycles>
    <meta:document-statistic meta:table-count="0" meta:image-count="0" meta:object-count="0" meta:page-count="2" meta:paragraph-count="17" meta:word-count="829" meta:character-count="5987" meta:non-whitespace-character-count="5175"/>
    <meta:generator>LibreOffice/7.6.5.2$Windows_x86 LibreOffice_project/38d5f62f85355c192ef5f1dd47c5c0c0c6d6598b</meta:generator>
  </office:meta>
</office:document-meta>
</file>