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ing_20_2">
      <style:paragraph-properties fo:margin-left="0cm" fo:margin-right="0cm" fo:text-indent="0cm" style:auto-text-indent="false"/>
    </style:style>
    <style:style style:name="P2" style:family="paragraph" style:parent-style-name="Heading_20_3">
      <style:paragraph-properties fo:margin-left="0cm" fo:margin-right="0cm" fo:text-indent="0cm" style:auto-text-inden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2" text:outline-level="2"><text:bookmark text:name="hs_cos_wrapper_post_body"/>1) Information technology (IT) vs. operational technology (OT)</text:h>
      <text:p text:style-name="Text_20_body">IT encompasses the technology, equipment, personnel, and resources businesses use to store and utilize data across the business, including servers, computers, applications, and IT professionals.</text:p>
      <text:p text:style-name="Text_20_body">OT is the system businesses use to manage physical assets, including everything from manufacturing equipment and vehicles to boilers, freezers, HVAC systems, and specialized machinery. OT determines when and how these resources will be used.</text:p>
      <text:p text:style-name="Text_20_body">Now let’s look at some of the key reasons IT/OT convergence is so valuable to modern organizations.</text:p>
      <text:h text:style-name="P1" text:outline-level="2"><text:bookmark text:name="chapter-2"/>2) Benefits of IT/OT convergence</text:h>
      <text:p text:style-name="Text_20_body">Bringing together information technology and operations technology empowers organizations to improve processes in various ways. Here are some of the key motivations for finding opportunities for IT/OT convergence.</text:p>
      <text:h text:style-name="P2" text:outline-level="3"><text:bookmark text:name="chapter-2-1"/>2.1) Opportunities for automation</text:h>
      <text:p text:style-name="Text_20_body">Relying on human operators creates bottlenecks. While OT personnel have the expertise and insights to make nuanced decisions about how to manage equipment and keep processes running smoothly, IT/OT convergence enables OT professionals to predetermine actions based on specific conditions, from scheduling maintenance based on a decline in performance to shutting down machinery due to a hazardous environment.</text:p>
      <text:p text:style-name="Text_20_body">IoT sensors can transmit information to an application, which then passes instructions to an actuator based on that information, automatically controlling equipment without the need for a human operator. While OT employees still oversee and manage this automation, they no longer have to manually monitor every process and react to every situation.</text:p>
      <text:p text:style-name="Text_20_body">Automation can reduce damage and costs associated with delays, allows OT departments to manage far more resources at once, and dramatically reduces costs associated with routine processes.</text:p>
      <text:h text:style-name="P2" text:outline-level="3"><text:bookmark text:name="chapter-2-2"/>2.2) Better visibility into operations</text:h>
      <text:p text:style-name="Text_20_body">When employees have to physically measure, observe, and/or record information before it can be acted upon, it can have devastating consequences. Suppose a valve is left open, and it takes hours for an employee to notice, or days for it to show up on a utility bill. You could have lethal levels of chemicals being released into the air, or flooding could destroy equipment and cause structural damage. (And again, this is where automation can save the day by shutting off valves and equipment as soon as the hazard is identified.)</text:p>
      <text:p text:style-name="Text_20_body">Real-time visibility is crucial for operations technicians to react quickly to problems. It also enables organizations to react to issues before they cause harm. You establish thresholds that indicate equipment could be about to fail, or that something isn’t working as intended, and technicians can investigate and prevent larger issues.</text:p>
      <text:p text:style-name="Text_20_body"><text:soft-page-break/>Since IT/OT convergence allows businesses to constantly collect data, it also creates opportunities to recognize patterns and build a profile of what normal operations look like in a facility. For example, throughout the month, a factory will have certain days and times where it uses significantly more resources, or where particular equipment runs for longer periods. Understanding these usage patterns empowers OT employees to recognize anomalies faster.</text:p>
      <text:p text:style-name="Text_20_body">Combining real-time visibility and a database of information over time, IT/OT convergence opens the door to <text:span text:style-name="Emphasis">predictive maintenance</text:span>, where technicians use equipment’s current performance to plan and schedule maintenance, rather than scheduling maintenance at fixed intervals (preventative maintenance).</text:p>
      <text:h text:style-name="P2" text:outline-level="3"><text:bookmark text:name="chapter-2-3"/>2.3) Lower costs</text:h>
      <text:p text:style-name="Text_20_body">There are several ways that IT/OT convergence helps businesses lower costs. Through automation, businesses can reduce the amount of time technicians spend manually facilitating operations. This also ensures that the business can react to problems faster, before they waste more resources or cause more damage.</text:p>
      <text:p text:style-name="Text_20_body">Since IT/OT convergence enables predictive maintenance, it can prevent unplanned downtime from disrupting daily operations. When equipment needs to be serviced, operations technicians can schedule and coordinate maintenance work and allocate backup equipment and resources as needed, rather than reacting in the moment to (sometimes literally) “put out the fire.”</text:p>
      <text:p text:style-name="Text_20_body">And while preventative maintenance helps reduce unscheduled downtime as well, it creates a different problem: <text:span text:style-name="Emphasis">unnecessary downtime</text:span> and wasted resources. Preventative maintenance schedules are based on a piece of equipment’s hours of operation or time since maintenance was last performed—not when parts are worn down, fluids are low, and the machine isn’t operating at peak performance.</text:p>
      <text:p text:style-name="Text_20_body">These schedules are designed to prevent maintenance problems, but sometimes that means you’re spending time, money, and parts to “solve” a problem that isn’t there. <text:span text:style-name="Emphasis">Predictive</text:span> maintenance uses measurable information to catch the earliest warning signs of a problem, so you’re not throwing out perfectly good parts or performing maintenance more often than you need to.</text:p>
      <text:p text:style-name="Text_20_body">Between automating operations and enabling predictive maintenance, IT/OT convergence can yield considerable cost savings.</text:p>
      <text:h text:style-name="P2" text:outline-level="3"><text:bookmark text:name="chapter-2-4"/>2.4) Potential for new services or pricing models</text:h>
      <text:p text:style-name="Text_20_body">Depending on your business, IT/OT convergence could enable you to offer different pricing structures and services based on how your equipment is used, instead of requiring customers to purchase equipment outright, which may be excessive for their short-term needs or limited budget.</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2" style:display-name="Heading 2" style:family="paragraph" style:parent-style-name="Heading" style:next-style-name="Text_20_body" style:default-outline-level="2" style:list-style-name="" style:class="chapter">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Lucida Sans1"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chapter">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Lucida Sans1" style:font-family-complex="'Lucida Sans'" style:font-family-generic-complex="system" style:font-pitch-complex="variable" style:font-size-complex="14pt"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9-14T08:51:07.683613500</meta:creation-date>
    <dc:date>2025-09-14T08:52:21.980573200</dc:date>
    <meta:editing-duration>PT1M14S</meta:editing-duration>
    <meta:editing-cycles>1</meta:editing-cycles>
    <meta:document-statistic meta:table-count="0" meta:image-count="0" meta:object-count="0" meta:page-count="2" meta:paragraph-count="23" meta:word-count="785" meta:character-count="5377" meta:non-whitespace-character-count="4616"/>
    <meta:generator>LibreOffice/25.2.5.2$Windows_X86_64 LibreOffice_project/03d19516eb2e1dd5d4ccd751a0d6f35f35e08022</meta:generator>
  </office:meta>
</office:document-meta>
</file>