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F9B000040CE4E4522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200%"/>
    </style:style>
    <style:style style:name="P6" style:family="paragraph" style:parent-style-name="Standard" style:list-style-name="L2">
      <style:paragraph-properties fo:line-height="150%"/>
    </style:style>
    <style:style style:name="P7" style:family="paragraph" style:parent-style-name="Standard" style:list-style-name="L3">
      <style:paragraph-properties fo:line-height="15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oking for a data centre : CO audio 15, 16, 17</text:p>
      <text:p text:style-name="Standard"/>
      <text:p text:style-name="Standard"/>
      <text:p text:style-name="P2">Audio 15</text:p>
      <text:p text:style-name="Standard"/>
      <text:p text:style-name="P1">I. Say if the following statements are true or false. Correct it when false.</text:p>
      <text:list xml:id="list8420581144126481794" text:style-name="L1">
        <text:list-item>
          <text:p text:style-name="P5">The data centre is in a German city.</text:p>
        </text:list-item>
        <text:list-item>
          <text:p text:style-name="P5">The centre is closed for four days a year.</text:p>
        </text:list-item>
        <text:list-item>
          <text:p text:style-name="P5">Security at the centre is extremely tight.</text:p>
        </text:list-item>
        <text:list-item>
          <text:p text:style-name="P5">Senior managers do not need to follow all the security rules.</text:p>
        </text:list-item>
        <text:list-item>
          <text:p text:style-name="P5">The <text:s/>data centre is connected to two different network POPs (points of presence)</text:p>
        </text:list-item>
        <text:list-item>
          <text:p text:style-name="P5">The centre always uses its own independent power supply.</text:p>
        </text:list-item>
      </text:list>
      <text:p text:style-name="P1"/>
      <text:list xml:id="list1362125540334638624" text:style-name="L2">
        <text:list-item>
          <text:p text:style-name="P6">Listen again and complete the notes on the data centre about what Helmut says and add at least two items.</text:p>
        </text:list-item>
      </text:list>
      <text:p text:style-name="P1">Location : _______________________________________________________________________</text:p>
      <text:p text:style-name="P1"><text:tab/> <text:s text:c="4"/>_______________________________________________________________________</text:p>
      <text:p text:style-name="P1">Security arrangements : ____________________________________________________________</text:p>
      <text:p text:style-name="P1"><text:tab/><text:tab/><text:tab/> <text:s text:c="2"/>____________________________________________________________</text:p>
      <text:p text:style-name="P1">Most extreme threats/dangers : _______________________________________________________</text:p>
      <text:p text:style-name="P1"><text:tab/><text:tab/><text:tab/><text:tab/> <text:s text:c="2"/>_______________________________________________________</text:p>
      <text:p text:style-name="P1">Power : _________________________________________________________________________</text:p>
      <text:p text:style-name="P1"><text:tab/> _________________________________________________________________________</text:p>
      <text:p text:style-name="P1">Connectivity : ____________________________________________________________________</text:p>
      <text:p text:style-name="P1"><text:tab/><text:tab/>_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Audio 16</text:p>
      <text:p text:style-name="P1">Complete the diagrams with the following words : </text:p>
      <text:p text:style-name="P1">19-inch rack <text:s/>/ <text:s/>alarm LED <text:s/>/ <text:s/>blades <text:s/>/ <text:s/>telecom cable trays <text:s/>/ <text:s/>cold aisle <text:s/>/ <text:s/>cabinets <text:s/></text:p>
      <text:p text:style-name="P1">/ <text:s/>raised, perforated tiles <text:s/>/ <text:s/>power cables <text:s/>/ <text:s/>Ethernet port <text:s/>/ <text:s/>fans</text:p>
      <text:p text:style-name="P1"/>
      <text:p text:style-name="P1"><draw:frame draw:style-name="fr1" draw:name="images1" text:anchor-type="paragraph" svg:width="17cm" svg:height="11.522cm" draw:z-index="0"><draw:image xlink:href="Pictures/2000000700005F9B000040CE4E4522FA.svm" xlink:type="simple" xlink:show="embed" xlink:actuate="onLoad"/></draw:frame></text:p>
      <text:p text:style-name="P4"/>
      <text:p text:style-name="P4">Audio 17</text:p>
      <text:p text:style-name="P1">Listen carefully to their conversation to catch what Helmut and Rupert say.</text:p>
      <text:list xml:id="list3762616936818518980" text:style-name="L3">
        <text:list-item>
          <text:p text:style-name="P7">Rupert's decision on outsourcing</text:p>
        </text:list-item>
      </text:list>
      <text:p text:style-name="P1">________________________________________________________________________________</text:p>
      <text:list xml:id="list33573951" text:continue-numbering="true" text:style-name="L3">
        <text:list-item>
          <text:p text:style-name="P7">Rupert's concern on downtime</text:p>
        </text:list-item>
      </text:list>
      <text:p text:style-name="P1">________________________________________________________________________________</text:p>
      <text:list xml:id="list33583499" text:continue-numbering="true" text:style-name="L3">
        <text:list-item>
          <text:p text:style-name="P7">Helmut's arguments to convince Rupert</text:p>
        </text:list-item>
      </text:list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soret</meta:initial-creator>
    <meta:creation-date>2016-01-23T14:54:25.77</meta:creation-date>
    <dc:date>2016-05-31T13:39:24.76</dc:date>
    <dc:creator>claire soret</dc:creator>
    <meta:editing-duration>PT2H27M30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2" meta:paragraph-count="34" meta:word-count="207" meta:character-count="2139"/>
  </office:meta>
</office:document-meta>
</file>