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text-properties officeooo:rsid="000a2390" officeooo:paragraph-rsid="000a2390"/>
    </style:style>
    <style:style style:name="P2" style:family="paragraph" style:parent-style-name="Standard">
      <style:text-properties officeooo:rsid="000a2390" officeooo:paragraph-rsid="000bd61d"/>
    </style:style>
    <style:style style:name="P3" style:family="paragraph" style:parent-style-name="Standard">
      <style:paragraph-properties fo:line-height="150%"/>
      <style:text-properties officeooo:rsid="000a2390" officeooo:paragraph-rsid="000bd61d"/>
    </style:style>
    <style:style style:name="P4" style:family="paragraph" style:parent-style-name="Standard">
      <style:text-properties officeooo:rsid="000a2390" officeooo:paragraph-rsid="0017a679"/>
    </style:style>
    <style:style style:name="P5" style:family="paragraph" style:parent-style-name="Text_20_body">
      <style:text-properties officeooo:rsid="001a6c2a" officeooo:paragraph-rsid="001a6c2a"/>
    </style:style>
    <style:style style:name="P6" style:family="paragraph" style:parent-style-name="Standard">
      <style:paragraph-properties fo:text-align="center" style:justify-single-word="false"/>
      <style:text-properties fo:font-weight="bold" officeooo:rsid="000a2390" officeooo:paragraph-rsid="000a2390" style:font-weight-asian="bold" style:font-weight-complex="bold"/>
    </style:style>
    <style:style style:name="P7" style:family="paragraph" style:parent-style-name="Standard">
      <style:text-properties officeooo:rsid="000a2390" officeooo:paragraph-rsid="000a2390"/>
    </style:style>
    <style:style style:name="P8" style:family="paragraph" style:parent-style-name="Standard">
      <style:paragraph-properties fo:line-height="150%"/>
      <style:text-properties officeooo:rsid="000a2390" officeooo:paragraph-rsid="0018b655"/>
    </style:style>
    <style:style style:name="P9" style:family="paragraph" style:parent-style-name="Standard">
      <style:paragraph-properties fo:line-height="150%"/>
      <style:text-properties officeooo:rsid="000a2390" officeooo:paragraph-rsid="001493c9"/>
    </style:style>
    <style:style style:name="T1" style:family="text">
      <style:text-properties officeooo:rsid="000bd61d"/>
    </style:style>
    <style:style style:name="T2" style:family="text">
      <style:text-properties officeooo:rsid="000a2390"/>
    </style:style>
    <style:style style:name="T3" style:family="text">
      <style:text-properties officeooo:rsid="001493c9"/>
    </style:style>
    <style:style style:name="T4" style:family="text">
      <style:text-properties fo:font-weight="bold" officeooo:rsid="001493c9" style:font-weight-asian="bold" style:font-weight-complex="bold"/>
    </style:style>
    <style:style style:name="T5" style:family="text">
      <style:text-properties officeooo:rsid="000d8380"/>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Match the name of the job with its description </text:p>
      <text:p text:style-name="P5">(<text:a xlink:type="simple" xlink:href="https://mallory.com.au/information-technology-jobs-descriptions/" text:style-name="Internet_20_link" text:visited-style-name="Visited_20_Internet_20_Link"><text:span text:style-name="T2">https://mallory.com.au/information-technology-jobs-descriptions/</text:span></text:a>)</text:p>
      <text:p text:style-name="P1">______________________ repair computer hardware and software. Some of the common tasks are replacing defective components, removing spyware and viruses, dissembling hardware, and running diagnostic tests. </text:p>
      <text:p text:style-name="P1"/>
      <text:p text:style-name="P1">______________________ protect the security of computer systems and networks. </text:p>
      <text:p text:style-name="P1"/>
      <text:p text:style-name="P1">___________________ develop insight and gain information through the collection, analysis and interpretation of data. </text:p>
      <text:p text:style-name="P1"/>
      <text:p text:style-name="P1">As a __________________, you’re instrumental in maintaining computer hardware networks and data servers. </text:p>
      <text:p text:style-name="P1"/>
      <text:p text:style-name="P1">_________________ <text:span text:style-name="T1">are</text:span> in the same broad career stream as a data analyst. Perhaps the main differen<text:span text:style-name="T1">ce</text:span> is that__________________ are expected to use advanced programming skills more routinely. </text:p>
      <text:p text:style-name="P1"/>
      <text:p text:style-name="P1">___________________ handle database security, integrity, and performance. They ensure data standards are consistent, data is accessible by users as needed, and they solve any problems encountered by users. </text:p>
      <text:p text:style-name="P1"/>
      <text:p text:style-name="P1">__________________ are responsible for the electronic networks and IT teams of organisations. They ensure information system requirements are fulfilled. </text:p>
      <text:p text:style-name="P1"/>
      <text:p text:style-name="P1">_______________________ are skilled in computer programming and visual artistry. They design software and create multimedia applications by generating and manipulating animations, graphic images, text, sound, and video. </text:p>
      <text:p text:style-name="P1"/>
      <text:p text:style-name="P1">This professional manages and troubleshoots computer networks.___________________ is responsible for organising and maintaining computer systems. </text:p>
      <text:p text:style-name="P1"/>
      <text:p text:style-name="P1">____________________ design and set up networks. Duties may include placing physical equipment, setting up electronic equipment needed to activate equipment, and determining the appropriate antenna to ensure the best possible coverage. </text:p>
      <text:p text:style-name="P1"/>
      <text:p text:style-name="P1">It’s _______________ who write the code needed for programs to function. <text:span text:style-name="T1">They</text:span> also test software and update existing software. </text:p>
      <text:p text:style-name="P1"/>
      <text:p text:style-name="P1">________________ bring software solutions to the people. They are the ones who connect the work of software developers to the use of software in the workplace. They help organisations develop software solutions to fit their needs. </text:p>
      <text:p text:style-name="P1"/>
      <text:p text:style-name="P1">_______________ (or managers) configure, maintain, and ensure the continued reliability of computer systems. They mostly deal with multi-use computers, including severs. An organisation’s ______________ manages IT infrastructure, including servers and network equipment. </text:p>
      <text:p text:style-name="P1"/>
      <text:p text:style-name="P1">_________________ design, set up and manage computer systems. They often work closely with programmers, administrators and engineers. These professionals not only develop and test but also evaluate personal computers, circuits, software, and other system elements. </text:p>
      <text:p text:style-name="P1"/>
      <text:p text:style-name="P1">__________________ design and establish websites. They are skilled in both programming and the design of pages, navigation and user interfaces. Knowledge of search engine optimisation techniques is often important. </text:p>
      <text:p text:style-name="P1"/>
      <text:p text:style-name="P9"><text:span text:style-name="T4">JOB TITLES : <text:s text:c="2"/></text:span>Multimedia developers<text:tab/>/ <text:s text:c="2"/>Systems administrators<text:tab/>/ <text:s/>Cyber security specialists<text:tab/>/</text:p>
      <text:p text:style-name="P3">Network engineers<text:tab/>/ data scientists <text:s/>/ <text:s/>IT managers <text:s text:c="2"/>/ <text:s/>Software analysts <text:s/>/ Computer service technicians / Web developers <text:s/>/ Systems engineers <text:s/>/ <text:s/>Database administrators <text:s/>/ <text:s/>The network administrator <text:s/>/</text:p>
      <text:p text:style-name="P8">programmers<text:tab/>/ <text:s/>Data analysts <text:s/>/ <text:s/>data centre technici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Liberation Serif" fo:font-size="12pt" fo:language="fr" fo:country="FR"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fr" fo:country="FR" style:letter-kerning="true" style:font-name-asian="NSimSun" style:font-size-asian="10.5pt" style:language-asian="zh" style:country-asian="CN" style:font-name-complex="Arial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Heading_20_3" style:display-name="Heading 3" style:family="paragraph" style:parent-style-name="Heading" style:next-style-name="Text_20_body" style:default-outline-level="3" style:list-style-name="" style:class="text">
      <style:paragraph-properties fo:margin-top="0.247cm" fo:margin-bottom="0.212cm" style:contextual-spacing="false"/>
      <style:text-properties style:font-name="Liberation Serif" fo:font-family="'Liberation Serif'" style:font-family-generic="roman" style:font-pitch="variable" fo:font-size="14pt" fo:font-weight="bold" style:font-name-asian="NSimSun" style:font-family-asian="NSimSun" style:font-family-generic-asian="system" style:font-pitch-asian="variable" style:font-size-asian="14pt" style:font-weight-asian="bold" style:font-name-complex="Arial1" style:font-family-complex="Arial" style:font-family-generic-complex="system" style:font-pitch-complex="variable" style:font-size-complex="14pt" style:font-weight-complex="bold"/>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1cm" fo:margin-bottom="1cm" fo:margin-left="1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1-10-06T15:26:13.321000000</meta:creation-date>
    <dc:date>2024-12-13T10:51:41.854000000</dc:date>
    <meta:editing-duration>PT35M10S</meta:editing-duration>
    <meta:editing-cycles>9</meta:editing-cycles>
    <meta:generator>LibreOffice/24.2.6.2$Windows_X86_64 LibreOffice_project/ef66aa7e36a1bb8e65bfbc63aba53045a14d0871</meta:generator>
    <meta:print-date>2021-11-30T12:39:25.596000000</meta:print-date>
    <meta:document-statistic meta:table-count="0" meta:image-count="0" meta:object-count="0" meta:page-count="1" meta:paragraph-count="20" meta:word-count="419" meta:character-count="3235" meta:non-whitespace-character-count="2800"/>
  </office:meta>
</office:document-meta>
</file>