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91cm" table:align="margins"/>
    </style:style>
    <style:style style:name="Tableau1.A" style:family="table-column">
      <style:table-column-properties style:column-width="2.704cm" style:rel-column-width="9430*"/>
    </style:style>
    <style:style style:name="Tableau1.B" style:family="table-column">
      <style:table-column-properties style:column-width="16.087cm" style:rel-column-width="56105*"/>
    </style:style>
    <style:style style:name="Tableau1.1" style:family="table-row">
      <style:table-row-properties style:min-row-height="2.14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312cm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4d724" officeooo:paragraph-rsid="0004d724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484a1" officeooo:paragraph-rsid="000541e1"/>
    </style:style>
    <style:style style:name="P4" style:family="paragraph" style:parent-style-name="Table_20_Contents">
      <style:text-properties officeooo:rsid="000484a1" officeooo:paragraph-rsid="000484a1"/>
    </style:style>
    <style:style style:name="P5" style:family="paragraph" style:parent-style-name="Table_20_Contents">
      <style:text-properties officeooo:rsid="000484a1" officeooo:paragraph-rsid="000541e1"/>
    </style:style>
    <style:style style:name="P6" style:family="paragraph" style:parent-style-name="Table_20_Contents">
      <style:text-properties officeooo:rsid="000484a1" officeooo:paragraph-rsid="0006ff6d"/>
    </style:style>
    <style:style style:name="P7" style:family="paragraph" style:parent-style-name="Table_20_Contents">
      <style:text-properties officeooo:paragraph-rsid="000541e1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4d724"/>
    </style:style>
    <style:style style:name="T2" style:family="text">
      <style:text-properties officeooo:rsid="0005c624"/>
    </style:style>
    <style:style style:name="T3" style:family="text">
      <style:text-properties officeooo:rsid="0005aaa8"/>
    </style:style>
    <style:style style:name="T4" style:family="text">
      <style:text-properties officeooo:rsid="000484a1"/>
    </style:style>
    <style:style style:name="T5" style:family="text">
      <style:text-properties officeooo:rsid="0006f7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me : _______________________<text:tab/><text:tab/><text:tab/><text:tab/><text:tab/><text:tab/>Date : ________________ <text:span text:style-name="T1">Evaluation CO </text:span><text:s/>smart phones <text:s text:c="3"/></text:p>
      <text:p text:style-name="P8">Mark : <text:s text:c="5"/>/20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2">Phone</text:p>
          </table:table-cell>
          <table:table-cell table:style-name="Tableau1.B1" office:value-type="string">
            <text:p text:style-name="P3">Google pixel 3a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Price</text:p>
          </table:table-cell>
          <table:table-cell table:style-name="Tableau1.B2" office:value-type="string">
            <text:p text:style-name="P5">-Best value, not excessive</text:p>
            <text:p text:style-name="P5">-1/2 price of competitors</text:p>
            <text:p text:style-name="P5">-a bargain</text:p>
            <text:p text:style-name="P5">-flagship great phone (= produit phare)</text:p>
            <text:p text:style-name="P5">-top grade</text:p>
          </table:table-cell>
        </table:table-row>
        <table:table-row table:style-name="Tableau1.3">
          <table:table-cell table:style-name="Tableau1.A2" office:value-type="string">
            <text:p text:style-name="P1"/>
            <text:p text:style-name="P1">Availability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Dimensions</text:p>
          </table:table-cell>
          <table:table-cell table:style-name="Tableau1.B2" office:value-type="string">
            <text:p text:style-name="P5">- Nimble and compact</text:p>
            <text:p text:style-name="P5">- 5,2 ounces</text:p>
            <text:p text:style-name="P5">- 6x2,8x0,3 inches in total</text:p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olour</text:p>
          </table:table-cell>
          <table:table-cell table:style-name="Tableau1.B2" office:value-type="string">
            <text:p text:style-name="P5">-black, purple and white → attractive</text:p>
            <text:p text:style-name="P5">- purple = + fun</text:p>
            <text:p text:style-name="P5">-glossy and mat surface at the back</text:p>
            <text:p text:style-name="P5">- vivid colours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Design specificities</text:p>
          </table:table-cell>
          <table:table-cell table:style-name="Tableau1.B2" office:value-type="string">
            <text:p text:style-name="P4">-Polycarbonic construction</text:p>
            <text:p text:style-name="P4">- <text:span text:style-name="T2">sturdy / </text:span>solid build and durable</text:p>
            <text:p text:style-name="P4">- not look or feel cheap</text:p>
            <text:p text:style-name="P6">-compact &amp; easy to carry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Display</text:p>
            <text:p text:style-name="P1"/>
          </table:table-cell>
          <table:table-cell table:style-name="Tableau1.B2" office:value-type="string">
            <text:p text:style-name="P7">- <text:span text:style-name="T4">great viewing angle</text:span></text:p>
            <text:p text:style-name="P7">- <text:span text:style-name="T4">great oled</text:span></text:p>
            <text:p text:style-name="P7">- <text:span text:style-name="T4">5,6 inch oled</text:span></text:p>
            <text:p text:style-name="P7">- <text:span text:style-name="T5">brightness at 401 net</text:span></text:p>
            <text:p text:style-name="P7">- <text:span text:style-name="T3">plenty detail</text:span></text:p>
            <text:p text:style-name="P7">- <text:span text:style-name="T3">2220x1080 pixels</text:span></text:p>
            <text:p text:style-name="P7">- <text:span text:style-name="T3">reproduces 182 % of sRGB colour gambit</text:span>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onnectivity</text:p>
            <text:p text:style-name="P1"/>
          </table:table-cell>
          <table:table-cell table:style-name="Tableau1.B2" office:value-type="string">
            <text:p text:style-name="P7">- <text:span text:style-name="T4">best software and support</text:span></text:p>
            <text:p text:style-name="P7">- <text:span text:style-name="T4">quickness</text:span></text:p>
            <text:p text:style-name="P7">-<text:span text:style-name="T4">performent</text:span></text:p>
            <text:p text:style-name="P7">- <text:span text:style-name="T4">snapdragon 670 cpu</text:span></text:p>
            <text:p text:style-name="P7">- <text:span text:style-name="T3">4 gigabites of ram</text:span></text:p>
            <text:p text:style-name="P7">→<text:span text:style-name="T3"> snappiness and quickness</text:span>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amera</text:p>
            <text:p text:style-name="P1"/>
          </table:table-cell>
          <table:table-cell table:style-name="Tableau1.B2" office:value-type="string">
            <text:p text:style-name="P7">- <text:span text:style-name="T3">12,2 mega pixels camera + f 1,8 aperture</text:span>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Battery life</text:p>
          </table:table-cell>
          <table:table-cell table:style-name="Tableau1.B2" office:value-type="string">
            <text:p text:style-name="P7">- <text:span text:style-name="T3">lengthy</text:span></text:p>
            <text:p text:style-name="P7">- <text:span text:style-name="T3">small</text:span></text:p>
            <text:p text:style-name="P7">- <text:span text:style-name="T3">12 hrs in web browsing</text:span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58cm" fo:margin-right="1.1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02:36.753000000</meta:creation-date>
    <dc:date>2021-11-27T10:46:42.358000000</dc:date>
    <meta:editing-duration>PT42M13S</meta:editing-duration>
    <meta:editing-cycles>9</meta:editing-cycles>
    <meta:generator>LibreOffice/6.0.6.2$Windows_X86_64 LibreOffice_project/0c292870b25a325b5ed35f6b45599d2ea4458e77</meta:generator>
    <meta:print-date>2021-11-27T10:43:48.022000000</meta:print-date>
    <meta:document-statistic meta:table-count="1" meta:image-count="0" meta:object-count="0" meta:page-count="1" meta:paragraph-count="46" meta:word-count="169" meta:character-count="937" meta:non-whitespace-character-count="799"/>
  </office:meta>
</office:document-meta>
</file>