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5.61cm" table:align="left"/>
    </style:style>
    <style:style style:name="Tableau1.A" style:family="table-column">
      <style:table-column-properties style:column-width="7.805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text-align="center" style:justify-single-word="false"/>
      <style:text-properties fo:font-weight="bold"/>
    </style:style>
    <style:style style:name="P2" style:family="paragraph" style:parent-style-name="Table_20_Contents" style:list-style-name="L1">
      <style:paragraph-properties fo:line-height="200%"/>
      <style:text-properties style:font-name="Comic Sans MS"/>
    </style:style>
    <style:style style:name="P3" style:family="paragraph" style:parent-style-name="Table_20_Contents" style:list-style-name="L1">
      <style:paragraph-properties fo:margin-top="0cm" fo:margin-bottom="0.499cm" style:contextual-spacing="false" fo:line-height="200%"/>
      <style:text-properties style:font-name="Comic Sans MS"/>
    </style:style>
    <style:style style:name="P4" style:family="paragraph" style:parent-style-name="Table_20_Contents" style:list-style-name="L2">
      <style:paragraph-properties fo:line-height="200%"/>
      <style:text-properties style:font-name="Comic Sans MS"/>
    </style:style>
    <style:style style:name="P5" style:family="paragraph" style:parent-style-name="Table_20_Contents" style:list-style-name="L2">
      <style:paragraph-properties fo:margin-top="0cm" fo:margin-bottom="0.499cm" style:contextual-spacing="false" fo:line-height="200%"/>
      <style:text-properties style:font-name="Comic Sans MS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T1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1" text:outline-level="3">A Quick List of Useful Resume or Interview Words</text:h>
      <text:p text:style-name="P7"><text:a xlink:type="simple" xlink:href="https://www.englishhints.com/personality-vocabulary.html" text:style-name="Internet_20_link" text:visited-style-name="Visited_20_Internet_20_Link">https://www.englishhints.com/personality-vocabulary.html</text:a></text:p>
      <text:p text:style-name="P6"/>
      <text:p text:style-name="Text_20_body">(Only use these on a resume if they actually apply to you! You can practice some of them below.)<text:span text:style-name="T1">:</text:span></text:p>
      <text:p text:style-name="Text_20_body"><text:span text:style-name="T1"/></text:p>
      <table:table table:name="Tableau1" table:style-name="Tableau1">
        <table:table-column table:style-name="Tableau1.A" table:number-columns-repeated="2"/>
        <table:table-row table:style-name="TableLine647555224">
          <table:table-cell table:style-name="Tableau1.A1" office:value-type="string">
            <text:list xml:id="list3896440363" text:style-name="L1">
              <text:list-item>
                <text:p text:style-name="P2">adaptable, </text:p>
              </text:list-item>
              <text:list-item>
                <text:p text:style-name="P2">capable, </text:p>
              </text:list-item>
              <text:list-item>
                <text:p text:style-name="P2">considerate,</text:p>
              </text:list-item>
              <text:list-item>
                <text:p text:style-name="P2">cooperative, </text:p>
              </text:list-item>
              <text:list-item>
                <text:p text:style-name="P2">creative, </text:p>
              </text:list-item>
              <text:list-item>
                <text:p text:style-name="P2">dependable, </text:p>
              </text:list-item>
              <text:list-item>
                <text:p text:style-name="P2">diligent, </text:p>
              </text:list-item>
              <text:list-item>
                <text:p text:style-name="P2">effective, </text:p>
              </text:list-item>
              <text:list-item>
                <text:p text:style-name="P2">efficient, </text:p>
              </text:list-item>
              <text:list-item>
                <text:p text:style-name="P2">energetic, </text:p>
              </text:list-item>
              <text:list-item>
                <text:p text:style-name="P3">enthusiastic, </text:p>
              </text:list-item>
            </text:list>
          </table:table-cell>
          <table:table-cell table:style-name="Tableau1.A1" office:value-type="string">
            <text:list xml:id="list4025742334" text:style-name="L2">
              <text:list-item>
                <text:p text:style-name="P4">flexible, </text:p>
              </text:list-item>
              <text:list-item>
                <text:p text:style-name="P4">friendly,</text:p>
              </text:list-item>
              <text:list-item>
                <text:p text:style-name="P4">hard-working, </text:p>
              </text:list-item>
              <text:list-item>
                <text:p text:style-name="P4">helpful, </text:p>
              </text:list-item>
              <text:list-item>
                <text:p text:style-name="P4">motivated, </text:p>
              </text:list-item>
              <text:list-item>
                <text:p text:style-name="P4">organized, </text:p>
              </text:list-item>
              <text:list-item>
                <text:p text:style-name="P4">persistent, </text:p>
              </text:list-item>
              <text:list-item>
                <text:p text:style-name="P4">punctual, </text:p>
              </text:list-item>
              <text:list-item>
                <text:p text:style-name="P4">reliable, </text:p>
              </text:list-item>
              <text:list-item>
                <text:p text:style-name="P4">responsible, </text:p>
              </text:list-item>
              <text:list-item>
                <text:p text:style-name="P5">trustworthy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16:43:52.720000000</meta:creation-date>
    <dc:date>2021-12-15T16:46:15.085000000</dc:date>
    <meta:editing-duration>PT2M22S</meta:editing-duration>
    <meta:editing-cycles>1</meta:editing-cycles>
    <meta:document-statistic meta:table-count="1" meta:image-count="0" meta:object-count="0" meta:page-count="1" meta:paragraph-count="25" meta:word-count="73" meta:character-count="468" meta:non-whitespace-character-count="423"/>
    <meta:generator>LibreOffice/7.2.3.2$Windows_x86 LibreOffice_project/d166454616c1632304285822f9c83ce2e660fd92</meta:generator>
  </office:meta>
</office:document-meta>
</file>