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baf9f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rsid="001baf9f" officeooo:paragraph-rsid="001baf9f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baf9f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1afe7a"/>
    </style:style>
    <style:style style:name="P6" style:family="paragraph" style:parent-style-name="Text_20_body">
      <style:text-properties officeooo:paragraph-rsid="001baf9f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baf9f"/>
    </style:style>
    <style:style style:name="T2" style:family="text">
      <style:text-properties officeooo:rsid="001afe7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H</text:span><text:span text:style-name="T2">ow to Promote a phone : </text:span>Best smartphone 2023 </text:h>
      <text:p text:style-name="P2"/>
      <text:p text:style-name="P3">Put the adjectives back in their right place !</text:p>
      <text:h text:style-name="Heading_20_3" text:outline-level="3"><text:bookmark text:name="toc-2"/>1. Google Pixel 8 Pro – Best phone for most people </text:h>
      <text:p text:style-name="P4">Incredible – regular <text:s/>- <text:s/>luxurious <text:s/>- <text:s/>heavy - <text:s text:c="3"/>useful <text:s/>- superb - <text:s text:c="2"/>excellent <text:s/>- <text:s text:c="2"/>intuitive</text:p>
      <text:p text:style-name="P5"/>
      <text:p text:style-name="Text_20_body">The Pixel 7 Pro was already an <text:span text:style-name="T2">_______________ </text:span>smartphone, but the Pixel 8 Pro takes things to the next level. </text:p>
      <text:p text:style-name="Text_20_body">Not only does the Tensor G3 chip boost performance, it enables a range of genuinely <text:span text:style-name="T2">______________</text:span> software features. Many of these improve the photography experience, where Google’s advanced processing and capable lenses deliver consistently excellent photos. </text:p>
      <text:p text:style-name="Text_20_body">Android 14 on the Pixel is the cleanest and most <text:span text:style-name="T1">________________</text:span> software on any smartphone, and it’ll now be supported by Google for an<text:span text:style-name="T2">____________________</text:span> seven years. Add in a <text:span text:style-name="T2">________________</text:span>, premium build and price that still undercuts the top-tier flagships, and the Pixel 8 Pro is a <text:span text:style-name="T2">_________________</text:span> smartphone.</text:p>
      <text:p text:style-name="Text_20_body">However, it’s not all good news. The battery life and charging could still do with improvement, while the big, <text:span text:style-name="T2">______________</text:span> design won’t suit everyone. </text:p>
      <text:p text:style-name="Text_20_body">If the latter is an issue for you, the <text:span text:style-name="T2">________________</text:span> Pixel 8 is a better bet. But there are a few other differences between them.</text:p>
      <text:h text:style-name="Heading_20_3" text:outline-level="3"><text:bookmark text:name="toc-3"/>2. iPhone 15 Pro – Best iPhone </text:h>
      <text:p text:style-name="P6">Significant <text:s text:c="2"/>- <text:s/>compact <text:s text:c="3"/>- <text:s/>lighter <text:s/>- <text:s/>customisable <text:s/>- <text:s/><text:span text:style-name="T1">s</text:span>low <text:s text:c="2"/>- <text:s/><text:span text:style-name="T1">s</text:span>uperb – capable <text:s/>- <text:s/>intuitive <text:s text:c="2"/>- <text:s/><text:span text:style-name="T1">e</text:span>xcellent <text:s text:c="2"/>- stellar <text:s/>- <text:s/>durable <text:s/>- <text:s text:c="2"/>solid</text:p>
      <text:p text:style-name="Text_20_body"><text:span text:style-name="T3">Pros </text:span><text:span text:style-name="T3">: <text:s/></text:span><text:s text:c="3"/><text:span text:style-name="T1">_______________</text:span> cameras <text:s text:c="11"/><text:span text:style-name="T1">________________</text:span> <text:s/>display <text:s text:c="10"/>USB-C port </text:p>
      <text:p text:style-name="Text_20_body"><text:span text:style-name="T3">Cons : </text:span><text:span text:style-name="T1">_________________</text:span> charging <text:s text:c="12"/>Missing Pro Max 5x optical zoom </text:p>
      <text:p text:style-name="P7"/>
      <text:p text:style-name="Text_20_body">The iPhone 15 Pro has a collection of small changes that, when combined, represent a <text:span text:style-name="T1">_________________</text:span> upgrade. </text:p>
      <text:p text:style-name="Text_20_body">A new titanium build is <text:span text:style-name="T1">________________</text:span> but noticeable <text:span text:style-name="T1">________________</text:span>, and there’s also a new <text:span text:style-name="T1">__________________</text:span> Action Button to replace the mute switch. Apple’s A17 Pro chipset is the most <text:span text:style-name="T1">_________________</text:span> on any smartphone, and delivers truly <text:span text:style-name="T1">_________________</text:span> performance, while the introduction of USB-C is undoubtedly a step forward.</text:p>
      <text:p text:style-name="Text_20_body">The 6.1in display is relatively <text:span text:style-name="T1">________________</text:span> by modern phone standards, but it looks excellent and benefits from the 120Hz refresh rate. Battery life is generally <text:span text:style-name="T1">______________ </text:span>, though you’ll still have to put up with slow charging speeds.</text:p>
      <text:p text:style-name="Text_20_body">But despite the missing 5x optical zoom on the telephoto lens, the all-round camera experience is superb. Many apps now support the genuinely useful Dynamic Island, and iOS 16 is just as slick and <text:span text:style-name="T1">________________</text:span> as ever. </text:p>
      <text:p text:style-name="Text_20_body">For most people, the iPhone 15 Pro is the sweet spot in Apple’s 2023 smartphone ran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22T09:48:14.909000000</meta:creation-date>
    <dc:date>2025-11-25T16:11:26.331891900</dc:date>
    <meta:editing-duration>PT2H9M22S</meta:editing-duration>
    <meta:editing-cycles>3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8" meta:word-count="398" meta:character-count="2578" meta:non-whitespace-character-count="2107"/>
  </office:meta>
</office:document-meta>
</file>